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50%" fo:background-color="#FFFFFF"/>
      <style:text-properties style:font-name="Verdana" style:font-name-asian="Times New Roman" style:font-name-complex="Arial" fo:font-size="12pt" style:font-size-asian="12pt" fo:language="gl" fo:country="ES"/>
    </style:style>
    <style:style style:name="P3" style:parent-style-name="Normal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0pt" fo:language="gl" fo:country="ES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6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0pt" fo:language="gl" fo:country="ES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gl" fo:country="ES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4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0pt" fo:language="gl" fo:country="ES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0pt" fo:language="gl" fo:country="ES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gl" fo:country="ES"/>
    </style:style>
    <style:style style:name="P28" style:parent-style-name="Normal" style:family="paragraph">
      <style:text-properties style:font-name="Arial" style:font-name-complex="Arial" fo:language="gl" fo:country="ES"/>
    </style:style>
    <style:style style:name="P29" style:parent-style-name="Normal" style:family="paragraph">
      <style:text-properties style:font-name="Arial" style:font-name-complex="Arial" fo:language="gl" fo:country="ES"/>
    </style:style>
    <style:style style:name="T30" style:parent-style-name="Fuentedepárrafopredeter." style:family="text">
      <style:text-properties style:font-name="Arial" style:font-name-complex="Arial" fo:language="gl" fo:country="ES"/>
    </style:style>
  </office:automatic-styles>
  <office:body>
    <office:text text:use-soft-page-breaks="true">
      <text:p text:style-name="P1"/>
      <text:p text:style-name="P2">…………………………………………………………………<text:s/>DNI…………………,<text:s/>pai, nai ou titor/a da alumna ou alumno<text:s/>……………………………………………………, <text:s/>con DNI.................. que está a cursar 3º de educación primaria no colexio …………………………….. SOLICITO</text:p>
      <text:p text:style-name="P3"/>
      <text:p text:style-name="P4"><text:span text:style-name="T5">Que,de acordo co establecido no apartado Décimo primeiro da<text:s/></text:span><text:span text:style-name="T6">Resolución do 24 de abril de 2015, da Dirección Xeral de Educación, Formación Profesional e Innovación Educativa, pola que se ditan instrucións para o desenvolvemento da avaliación individualizada dos alumnos e alumnas de terceiro curso de educación primaria na Comunidade Autónoma de Galicia para o curso 2014-2015</text:span><text:span text:style-name="T7">, desexo exercer o meu dereito a que se<text:s/></text:span><text:span text:style-name="T8">cancelen</text:span><text:span text:style-name="T9"><text:s/>os datos de carácter persoal do meu fillo-a ……………………………………………………………………. que se obtiveron durante a avaliación indicada nesa resolución, e que i</text:span><text:span text:style-name="T10">se<text:s/></text:span><text:span text:style-name="T11">ncluíron ou terían que incluírse no f</text:span><text:span text:style-name="T12">i</text:span><text:span text:style-name="T13">cheiro denominado<text:s/></text:span><text:span text:style-name="T14">avaliación do sistema educativo</text:span><text:span text:style-name="T15">, f</text:span><text:span text:style-name="T16">i</text:span><text:span text:style-name="T17">cheiro do<text:s/></text:span><text:span text:style-name="T18">que<text:s/></text:span><text:span text:style-name="T19">é responsable a Secretaría Xeral Técnica da Consellería de Cultura, Educación e Ordenación Universitaria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CONSELLERÍA<text:s/>DE CULTURA E EDUCACION E ORDENACIÓN UNIVERSITARIA</text:p>
      <text:p text:style-name="P29">EDIFICIO ADMINISTRATIVO SAN CAETANO S/N</text:p>
      <text:p text:style-name="Normal"><text:span text:style-name="T30">15781 SANTIAGO DE COMPOST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gl" fo:country="ES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gl" fo:country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gl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stilo1" style:display-name="Estilo1" style:family="paragraph" style:parent-style-name="Normal">
      <style:paragraph-properties fo:text-align="center" fo:margin-bottom="0in" fo:line-height="100%" fo:margin-left="2.7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language="gl" fo:country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gl" fo:country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0631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ietario</meta:initial-creator>
    <dc:creator>Altia Consultores S.A.</dc:creator>
    <meta:creation-date>2015-05-12T15:09:00Z</meta:creation-date>
    <dc:date>2015-05-12T15:09:00Z</dc:date>
    <meta:print-date>2015-02-05T10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24" meta:row-count="7" meta:non-whitespace-character-count="953"/>
  </office:meta>
</office:document-meta>
</file>